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Gm D# A# F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D# F <text:s text:c="3"/>Gm Am - A# Cm <text:s text:c="2"/>D# F</text:p>
      <text:p>[Solo] (Bb F <text:s text:c="3"/>Bb F <text:s/>- D# F <text:s text:c="3"/>Bb Bb x2)</text:p>
      <text:p>[Fill] <text:s/>F <text:s/>F-Bb F <text:s/>Dm - D# D#-F D# D#-F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